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P33" style:parent-style-name="Standard" style:family="paragraph">
      <style:text-properties fo:font-weight="bold" style:font-weight-asian="bold" style:font-weight-complex="bold"/>
    </style:style>
    <style:style style:name="P34" style:parent-style-name="Standard" style:family="paragraph">
      <style:text-properties fo:font-weight="bold" style:font-weight-asian="bold" style:font-weight-complex="bold"/>
    </style:style>
    <style:style style:name="P35" style:parent-style-name="Standard" style:family="paragraph">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P45" style:parent-style-name="Standard" style:family="paragraph">
      <style:text-properties fo:font-weight="bold" style:font-weight-asian="bold" style:font-weight-complex="bold"/>
    </style:style>
  </office:automatic-styles>
  <office:body>
    <office:text text:use-soft-page-breaks="true">
      <text:p text:style-name="P1">Uppgift 3 Lasse Håkansson</text:p>
      <text:p text:style-name="P2"/>
      <text:p text:style-name="P3"/>
      <text:p text:style-name="P4"/>
      <text:p text:style-name="P5">På skolan använder jag mig av läroplattformen Edwise, den är en bra plattform. Även eleven har återkomst till denna plattform men då till en viss<text:s/>begränsning,</text:p>
      <text:p text:style-name="P6">Det finns olika rum som eleverna också kan titta i, där läggs det upp olika arbeten som skall göras och läromaterial som skall läsas, även en inlämningsmapp där eleven lämnar in sitt färdiga material.</text:p>
      <text:p text:style-name="P7">Detta gör det enklare för mig som lärare att ha koll på vad o vilka som gjort vad.</text:p>
      <text:p text:style-name="P8"/>
      <text:p text:style-name="P9"/>
      <text:p text:style-name="P10">När det görs en bedömning så använder jag mig av olika moment, så som praktisk bedömning och teoretisk bedömning.</text:p>
      <text:p text:style-name="P11">Dessa bedömningar samlar jag i enskild mapp för eleven då det blir lättare för mig att ha en överblick på eleven vad som är gjort och inte gjort för en rättvis bedömning.</text:p>
      <text:p text:style-name="P12">Den praktiska<text:s/>bedömningen ses så som hur eleven för sig i verkstaden hur han lägger upp sitt arbete, hur han/hon förstår vilka verktyg som skall användas och vad dom heter , hur han/hon förstår vad som skall bytas/repareras och hur han/hon skall gå tillväga och även hur eleven jobbar i grupp</text:p>
      <text:p text:style-name="P13"/>
      <text:p text:style-name="P14"/>
      <text:p text:style-name="P15"/>
      <text:p text:style-name="P16"/>
      <text:p text:style-name="P17"/>
      <text:p text:style-name="P18">I MITT ARBETE SOM LÄRARE I FORDON OCH ARBETE I VERKSTADEN</text:p>
      <text:p text:style-name="P19"/>
      <text:p text:style-name="P20">Eleverna får informationen om vad som skall göras i verkstaden veckan innan, och då som pappers form som de kan läsa och studera vi går även igenom vad som händer om saker inte byts och om det görs några fel. Jag använder ibland även dokumentationen på engelska för och få en förståelse att viss dokumentation bara finns på engelska, detta har jag då gått igenom med engelska läraren innan. <text:s/></text:p>
      <text:p text:style-name="P21">I verkstaden går vi igenom det som skall göras på bilen som i detta fallet skulle bytas kamrem och service</text:p>
      <text:p text:style-name="P22">Jag har då förberett med en beskrivning på papper hur ett kamremsbyte går till och vilka<text:s/>verktyg som används, som vi går igenom tillsammans och reder ut oklarheter om det finns några.<text:s/></text:p>
      <text:p text:style-name="P23">Jag finns med under hela verkstadsjobbet ger tipps och råd,</text:p>
      <text:p text:style-name="P24">Jag tittar då på hur eleven jobbar i grupp och hur eleven gör enskilt, antecknar hur vida eleven förstår vad som görs och hur eleven använder verktygen, dock är det tillåtet att göra fel för lärdom och även ställa frågor för lärdom.</text:p>
      <text:p text:style-name="P25">är eleven osäker på vilka verktyg som skall använda och om eleven frågar mycket känner sig osäker så är eleven en E elev, men är eleven säker på hur verktygen används och att eleven har fullkoll på hur jobbet skall utföras utan frågor och diskussion så är eleven en A elev,</text:p>
      <text:p text:style-name="P26">dessa uppgifter skriver jag ner för att spara under elevens mapp för senare återkoppling och betygs sättning, varje moment dokumenteras för varje elev för återkoppling.</text:p>
      <text:p text:style-name="P27"/>
      <text:p text:style-name="P28">Jag försöker och se varje elevs behov och ge dem möjligheterna som krävs för att nå målen</text:p>
      <text:p text:style-name="P29">med detta innebär att flera olika undervisningsmetoder används, att elever behöver stöd för att våga<text:s/>ta steget och testa något i praktiken medan andra behöver dämpas lite</text:p>
      <text:p text:style-name="P30"/>
      <text:p text:style-name="P31"/>
      <text:p text:style-name="P32"/>
      <text:p text:style-name="P33"/>
      <text:p text:style-name="P34">KRITISKA PUNKTER</text:p>
      <text:p text:style-name="P35"/>
      <text:p text:style-name="P36"/>
      <text:p text:style-name="P37">De problem som kan uppstå under olika tillfällen är vissa elever som visar ointresse och har en viss tendens att komma försent till lektionen eller en utebliven ankomst av olika andledningar.<text:s/></text:p>
      <text:p text:style-name="P38"/>
      <text:p text:style-name="P39">Andra kritiska punkter är då att hålla rent och snyggt runt sig vid arbete i verkstaden som inte alltid följs</text:p>
      <text:p text:style-name="P40"/>
      <text:p text:style-name="P41">För att förhindra detta gör jag eleverna så delaktiga i utbildningen som möjligt även göra en lektion så intressant för eleverna som möjligt, detta ser jag på hur eleverna uppskattar och det gör även då att eleverna får ett större intresse o där av så blir eleverna mer närvarande och eleverna mer intresserade<text:s/></text:p>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sse håkansson</meta:initial-creator>
    <dc:creator>Lars Håkansson</dc:creator>
    <meta:creation-date>2017-01-09T09:31:00Z</meta:creation-date>
    <dc:date>2017-01-09T09:31:00Z</dc:date>
    <meta:template xlink:href="Normal" xlink:type="simple"/>
    <meta:editing-cycles>2</meta:editing-cycles>
    <meta:editing-duration>PT0S</meta:editing-duration>
    <meta:document-statistic meta:page-count="2" meta:paragraph-count="6" meta:word-count="546" meta:character-count="3437" meta:row-count="24" meta:non-whitespace-character-count="2897"/>
  </office:meta>
</office:document-meta>
</file>