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2310000005B35B5EDEC3E3FE32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vers" svg:font-family="Univers,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margin-left="-0.0984in" fo:margin-right="0.1972in" fo:text-indent="0.0984in" style:auto-text-indent="false" style:snap-to-layout-grid="false"/>
      <style:text-properties fo:language="sv" fo:country="SE" style:language-asian="sv" style:country-asian="SE" style:language-complex="sv" style:country-complex="SE"/>
    </style:style>
    <style:style style:name="P2" style:family="paragraph" style:parent-style-name="Header">
      <style:paragraph-properties fo:margin-left="-0.0484in" fo:margin-right="0.1972in" fo:text-indent="0in" style:auto-text-indent="false" style:snap-to-layout-grid="false">
        <style:tab-stops>
          <style:tab-stop style:position="2.0189in" style:type="center"/>
          <style:tab-stop style:position="6.3in" style:type="right"/>
        </style:tab-stops>
      </style:paragraph-properties>
      <style:text-properties style:language-complex="sv" style:country-complex="SE"/>
    </style:style>
    <style:style style:name="P3" style:family="paragraph" style:parent-style-name="Header">
      <style:paragraph-properties fo:text-align="end" style:justify-single-word="false"/>
      <style:text-properties style:language-complex="sv" style:country-complex="SE"/>
    </style:style>
    <style:style style:name="P4" style:family="paragraph" style:parent-style-name="Header">
      <style:paragraph-properties fo:text-align="end" style:justify-single-word="false" style:snap-to-layout-grid="false"/>
      <style:text-properties style:language-complex="sv" style:country-complex="SE"/>
    </style:style>
    <style:style style:name="P5" style:family="paragraph" style:parent-style-name="Header">
      <style:paragraph-properties fo:text-align="end" style:justify-single-word="false"/>
      <style:text-properties fo:language="en" fo:country="GB" style:language-complex="sv" style:country-complex="SE"/>
    </style:style>
    <style:style style:name="P6" style:family="paragraph" style:parent-style-name="Header">
      <style:paragraph-properties fo:margin-left="0in" fo:margin-right="0.1972in" fo:text-indent="0in" style:auto-text-indent="false"/>
    </style:style>
    <style:style style:name="P7" style:family="paragraph" style:parent-style-name="Standard">
      <style:paragraph-properties fo:margin-left="0in" fo:margin-right="0.1972in" fo:text-indent="0in" style:auto-text-indent="false"/>
      <style:text-properties fo:language="en" fo:country="GB"/>
    </style:style>
    <style:style style:name="P8" style:family="paragraph" style:parent-style-name="Standard" style:master-page-name="Standard">
      <style:paragraph-properties style:page-number="auto">
        <style:tab-stops>
          <style:tab-stop style:position="1.1811in"/>
          <style:tab-stop style:position="2.3626in"/>
        </style:tab-stops>
      </style:paragraph-properties>
      <style:text-properties fo:font-size="16pt" style:text-underline-style="solid" style:text-underline-width="auto" style:text-underline-color="font-color" fo:font-weight="bold" style:font-size-asian="16pt" style:font-weight-asian="bold"/>
    </style:style>
    <style:style style:name="P9" style:family="paragraph" style:parent-style-name="Heading_20_4">
      <style:paragraph-properties fo:margin-left="0in" fo:margin-right="0.1972in" fo:text-align="start" style:justify-single-word="false" fo:text-indent="0in" style:auto-text-indent="false"/>
    </style:style>
    <style:style style:name="T1" style:family="text">
      <style:text-properties fo:font-size="12pt" fo:language="en" fo:country="GB" style:font-size-asian="12pt"/>
    </style:style>
    <style:style style:name="T2" style:family="text">
      <style:text-properties fo:font-size="12pt" fo:language="en" fo:country="GB" officeooo:rsid="001b1ee0" style:font-size-asian="12pt"/>
    </style:style>
    <style:style style:name="T3" style:family="text">
      <style:text-properties fo:font-size="12pt" fo:language="en" fo:country="GB" officeooo:rsid="001e4e22" style:font-size-asian="12pt"/>
    </style:style>
    <style:style style:name="T4" style:family="text">
      <style:text-properties fo:font-size="12pt" fo:language="en" fo:country="GB" officeooo:rsid="001fcafe" style:font-size-asian="12pt"/>
    </style:style>
    <style:style style:name="T5" style:family="text">
      <style:text-properties officeooo:rsid="001b1ee0"/>
    </style:style>
    <style:style style:name="T6" style:family="text">
      <style:text-properties fo:font-style="italic" style:font-style-asian="italic" style:font-style-complex="italic"/>
    </style:style>
    <style:style style:name="T7" style:family="text">
      <style:text-properties fo:font-style="italic" officeooo:rsid="001b1ee0" style:font-style-asian="italic" style:font-style-complex="italic"/>
    </style:style>
    <style:style style:name="T8" style:family="text">
      <style:text-properties officeooo:rsid="001e4e22"/>
    </style:style>
    <style:style style:name="T9" style:family="text">
      <style:text-properties officeooo:rsid="001fcafe"/>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08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h text:style-name="P9" text:outline-level="4"><text:span text:style-name="T1">Commitment of Responsibility and Obligation to Preserve Secrecy: <text:line-break/>"</text:span><text:span text:style-name="T2">2</text:span><text:span text:style-name="T1">DV</text:span><text:span text:style-name="T2">702</text:span><text:span text:style-name="T1"> - </text:span><text:span text:style-name="T2">Internet</text:span><text:span text:style-name="T1"> Security", </text:span><text:span text:style-name="T2">H</text:span><text:span text:style-name="T1">T</text:span><text:span text:style-name="T4">20</text:span><text:span text:style-name="T1">.</text:span></text:h>
      <text:p text:style-name="P7">This Commitment of Responsibility is compulsory for students in the course <text:span text:style-name="T7">2</text:span><text:span text:style-name="T6">DV</text:span><text:span text:style-name="T7">702</text:span><text:span text:style-name="T6"> - </text:span><text:span text:style-name="T7">Internet</text:span><text:span text:style-name="T6"> Security</text:span>. The purpose of the document is to make it clear what responsibility each student have in the course in the event of future disputes regarding abuse of the knowledge acquired in this course.</text:p>
      <text:p text:style-name="P7">No use of subversive tools methods, or tools, e.g., hacking or scanning, is allowed during or after the course except what is explicitly mentioned in documents related to practical work for the course.</text:p>
      <text:p text:style-name="P7">I’m aware of rules and regulations stipulated by Swedish and international law concerning hacking and other subversive activities, the law “Brytande av Post och Telehemligheter”, ethical rules established by SUNET and by Linnaeus University. In the event these are only available in Swedish, use Google translator to get a translation!</text:p>
      <text:p text:style-name="P7">I’m also aware of my responsibility to follow these rules and laws and to actively keep me posted on any changes in them.</text:p>
      <text:p text:style-name="P7">I’m also aware that by breaking any of these rules could lead to disciplinary actions by the University. These include restrictions in the right to use network and computer facilities provided by the University as well as the right to study at the University. Any violation against law will also be reported to the police. </text:p>
      <text:p text:style-name="P7">Today, I have received information about the rules that apply to this course</text:p>
      <text:p text:style-name="P7"/>
      <text:p text:style-name="P7">Place and date:…………………………20<text:span text:style-name="T9">20-##</text:span>-<text:span text:style-name="T5">##</text:span> <text:s text:c="4"/></text:p>
      <text:p text:style-name="P7">Personnummer/Date of birth:…………………-..……..</text:p>
      <text:p text:style-name="P7">Name :…………………………………….:……………………………..</text:p>
      <text:p text:style-name="P7"/>
      <text:p text:style-name="P7">The information on “Commitment of Responsibility and Obligation to Preserve Secrecy” has been provided by Ola Flygt, lecturer in Computer Science at Linnaeus Univers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vers" svg:font-family="Univers, 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v" fo:country="S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055in" style:writing-mode="lr-tb"/>
      <style:text-properties style:use-window-font-color="true" style:font-name="Liberation Serif" fo:font-size="12pt" fo:language="sv" fo:country="S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72in" fo:margin-right="0.1972in" fo:margin-top="0in" fo:margin-bottom="0.1665in" loext:contextual-spacing="false" fo:orphans="2" fo:widows="2" fo:text-indent="0in" style:auto-text-indent="false" style:writing-mode="lr-tb"/>
      <style:text-properties style:use-window-font-color="true" style:font-name="Univers" fo:font-family="Univers, Arial" style:font-family-generic="swiss" fo:font-size="10pt" fo:language="sv" fo:country="SE" style:font-name-asian="Times New Roman" style:font-family-asian="'Times New Roman'" style:font-family-generic-asian="roman" style:font-pitch-asian="variable" style:font-size-asian="10pt" style:font-name-complex="Univers" style:font-family-complex="Univers, Arial" style:font-family-generic-complex="swiss"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size="26pt" fo:font-weight="bold" style:font-size-asian="26pt" style:font-weight-asian="bold"/>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text:start-value="4">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7882in" fo:margin-left="-0.0486in" table:align="left" style:writing-mode="lr-tb"/>
    </style:style>
    <style:style style:name="Table1.A" style:family="table-column">
      <style:table-column-properties style:column-width="4.0847in"/>
    </style:style>
    <style:style style:name="Table1.B" style:family="table-column">
      <style:table-column-properties style:column-width="0.4924in"/>
    </style:style>
    <style:style style:name="Table1.C" style:family="table-column">
      <style:table-column-properties style:column-width="2.2111in"/>
    </style:style>
    <style:style style:name="Table1.1" style:family="table-row">
      <style:table-row-properties style:min-row-height="0.8917in" fo:keep-together="auto"/>
    </style:style>
    <style:style style:name="Table1.A1" style:family="table-cell">
      <style:table-cell-properties style:vertical-align="top" fo:padding-left="0.0486in" fo:padding-right="0.0486in" fo:padding-top="0in" fo:padding-bottom="0in" fo:border="none" style:writing-mode="lr-tb"/>
    </style:style>
    <style:style style:name="MP1" style:family="paragraph" style:parent-style-name="Header">
      <style:paragraph-properties fo:margin-left="-0.0984in" fo:margin-right="0.1972in" fo:text-indent="0.0984in" style:auto-text-indent="false" style:snap-to-layout-grid="false"/>
      <style:text-properties fo:language="sv" fo:country="SE" style:language-asian="sv" style:country-asian="SE" style:language-complex="sv" style:country-complex="SE"/>
    </style:style>
    <style:style style:name="MP2" style:family="paragraph" style:parent-style-name="Header">
      <style:paragraph-properties fo:margin-left="-0.0484in" fo:margin-right="0.1972in" fo:text-indent="0in" style:auto-text-indent="false" style:snap-to-layout-grid="false">
        <style:tab-stops>
          <style:tab-stop style:position="2.0189in" style:type="center"/>
          <style:tab-stop style:position="6.3in" style:type="right"/>
        </style:tab-stops>
      </style:paragraph-properties>
      <style:text-properties style:language-complex="sv" style:country-complex="SE"/>
    </style:style>
    <style:style style:name="MP3" style:family="paragraph" style:parent-style-name="Header">
      <style:paragraph-properties fo:text-align="end" style:justify-single-word="false" style:snap-to-layout-grid="false"/>
      <style:text-properties style:language-complex="sv" style:country-complex="SE"/>
    </style:style>
    <style:style style:name="MP4" style:family="paragraph" style:parent-style-name="Header">
      <style:paragraph-properties fo:text-align="end" style:justify-single-word="false"/>
      <style:text-properties fo:language="en" fo:country="GB" style:language-complex="sv" style:country-complex="SE"/>
    </style:style>
    <style:style style:name="MP5" style:family="paragraph" style:parent-style-name="Header">
      <style:paragraph-properties fo:text-align="end" style:justify-single-word="false"/>
      <style:text-properties style:language-complex="sv" style:country-complex="SE"/>
    </style:style>
    <style:style style:name="MP6" style:family="paragraph" style:parent-style-name="Header">
      <style:paragraph-properties fo:margin-left="0in" fo:margin-right="0.1972in" fo:text-indent="0in" style:auto-text-indent="false"/>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left="0in" fo:margin-right="0in" fo:margin-bottom="0.4453in" style:dynamic-spacing="true"/>
      </style:header-style>
      <style:footer-style/>
    </style:page-layout>
    <number:date-style style:name="N30" number:automatic-order="true" number:format-source="language">
      <number:month/>
      <number:text>/</number:text>
      <number:day/>
      <number:text>/</number:text>
      <number:year/>
    </number:date-style>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1"><draw:frame draw:style-name="Mfr1" draw:name="Image1" text:anchor-type="char" svg:x="-0.0528in" svg:y="0.0028in" svg:width="3.8846in" svg:height="0.6283in" draw:z-index="0"><draw:image xlink:href="Pictures/10000000000002310000005B35B5EDEC3E3FE325.png" xlink:type="simple" xlink:show="embed" xlink:actuate="onLoad" loext:mime-type="image/png"/><draw:contour-polygon svg:width="7.8402in" svg:height="1.228in" svg:viewBox="0 0 19914 3119" draw:points="-112,0 -112,3119 19802,3119 19802,0" draw:recreate-on-edit="false"/></draw:frame></text:p>
            </table:table-cell>
            <table:table-cell table:style-name="Table1.A1" office:value-type="string">
              <text:p text:style-name="MP2"/>
            </table:table-cell>
            <table:table-cell table:style-name="Table1.A1" office:value-type="string">
              <text:p text:style-name="MP3"/>
              <text:p text:style-name="MP4">Commitment of Responsibility</text:p>
              <text:p text:style-name="MP5"><text:date style:data-style-name="N30" text:date-value="2020-09-15T04:26:35.703036803">2020-09-15</text:date></text:p>
            </table:table-cell>
          </table:table-row>
        </table:table>
        <text:p text:style-name="MP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tebuildern</dc:title>
    <meta:initial-creator>Lars Matsson</meta:initial-creator>
    <meta:creation-date>2007-02-01T10:30:00</meta:creation-date>
    <dc:date>2020-09-15T04:26:35.606313425</dc:date>
    <meta:print-date>2010-09-02T15:34:00</meta:print-date>
    <meta:editing-cycles>23</meta:editing-cycles>
    <meta:editing-duration>PT35M3S</meta:editing-duration>
    <meta:generator>LibreOffice/6.0.7.3$Linux_X86_64 LibreOffice_project/00m0$Build-3</meta:generator>
    <meta:document-statistic meta:table-count="1" meta:image-count="1" meta:object-count="0" meta:page-count="1" meta:paragraph-count="13" meta:word-count="271" meta:character-count="1772" meta:non-whitespace-character-count="1507"/>
    <meta:user-defined meta:name="_AdHocReviewCycleID" meta:value-type="float">-456217222</meta:user-defined>
    <meta:user-defined meta:name="_AuthorEmail">matsson@home.se</meta:user-defined>
    <meta:user-defined meta:name="_AuthorEmailDisplayName">Lasse Matsson</meta:user-defined>
    <meta:user-defined meta:name="_EmailSubject">Ansvarsförbindelse_VxU</meta:user-defined>
    <meta:user-defined meta:name="_ReviewingToolsShownOnce" meta:value-type="string"/>
  </office:meta>
</office:document-meta>
</file>